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53</text:p>
          </table:table-cell>
          <table:table-cell table:number-columns-repeated="4" table:style-name="ce10"/>
          <table:table-cell office:value-type="string" table:style-name="ce12">
            <text:p>03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22:61:051201:1167</text:p>
          </table:table-cell>
          <table:covered-table-cell/>
          <table:table-cell office:value-type="float" office:value="435551.69" table:style-name="ce21">
            <text:p>435551,69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7">
            <text:p>21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31:020004:85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22:70:020538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029594CE5D58F3D0544F2F3067D8A1D8E017089D7BA15BADA15E2E8377B7047520CF1DC52F08C375E224DAF71220C50EF4CD17D35EFABB9CF90E806340DC76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10-03T08:09:21Z</meta:creation-date>
    <dc:date>2024-10-03T08:09:21Z</dc:date>
  </office:meta>
</office:document-meta>
</file>